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2" table:number-rows-spanned="1" table:style-name="ce28">
            <text:p>3. DAĻA - PROJEKTA BUDŽETS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r.p.k</text:p>
          </table:table-cell>
          <table:table-cell office:value-type="string" table:number-columns-spanned="1" table:number-rows-spanned="2" table:style-name="ce29">
            <text:p>Izdevumu pozīcija</text:p>
          </table:table-cell>
          <table:table-cell office:value-type="string" table:number-columns-spanned="1" table:number-rows-spanned="2" table:style-name="ce29">
            <text:p>Finansējums kopā</text:p>
          </table:table-cell>
          <table:table-cell office:value-type="string" table:number-columns-spanned="1" table:number-rows-spanned="2" table:style-name="ce30">
            <text:p>Nepieciešamais finansējums no pašvaldības</text:p>
          </table:table-cell>
          <table:table-cell office:value-type="string" table:style-name="ce4">
            <text:p>Pašieguldījums</text:p>
          </table:table-cell>
          <table:table-cell office:value-type="string" table:number-columns-spanned="1" table:number-rows-spanned="2" table:style-name="ce29">
            <text:p>Līdzfinansējums (citi avoti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(projekta pieteicēja ieguldījums)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Honorārs, atalgojums</text:p>
          </table:table-cell>
          <table:table-cell office:value-type="float" office:value="0" table:formula="of:=SUM([.D5:.F5])" table:style-name="ce6">
            <text:p>0</text:p>
          </table:table-cell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Telpu noma</text:p>
          </table:table-cell>
          <table:table-cell office:value-type="float" office:value="0" table:formula="of:=SUM([.D6:.F6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4">
            <text:p>Reklāma un poligrāfija</text:p>
          </table:table-cell>
          <table:table-cell office:value-type="float" office:value="0" table:formula="of:=SUM([.D7:.F7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4">
            <text:p>Ēdināšanas pakalpojumi</text:p>
          </table:table-cell>
          <table:table-cell office:value-type="float" office:value="0" table:formula="of:=SUM([.D8:.F8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4">
            <text:p>Transporta izdevumi<text:s/></text:p>
          </table:table-cell>
          <table:table-cell office:value-type="float" office:value="0" table:formula="of:=SUM([.D9:.F9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4">
            <text:p>Materiālu izmaksas</text:p>
          </table:table-cell>
          <table:table-cell office:value-type="float" office:value="0" table:formula="of:=SUM([.D10:.F10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Aprīkojuma un inventāra īre</text:p>
          </table:table-cell>
          <table:table-cell office:value-type="float" office:value="0" table:formula="of:=SUM([.D11:.F11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4">
            <text:p>Tehnikas noma</text:p>
          </table:table-cell>
          <table:table-cell office:value-type="float" office:value="0" table:formula="of:=SUM([.D12:.F12])" table:style-name="ce6">
            <text:p>0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6">
            <text:p>Citi izdevumi (norādīt pozīciju)</text:p>
          </table:table-cell>
          <table:table-cell office:value-type="float" office:value="0" table:formula="of:=SUM([.D13:.F13])" table:style-name="ce15">
            <text:p>0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19">
            <text:p>KOPĀ</text:p>
          </table:table-cell>
          <table:table-cell office:value-type="float" office:value="0" table:formula="of:=SUM([.C5:.C13])" table:style-name="ce20">
            <text:p>0</text:p>
          </table:table-cell>
          <table:table-cell office:value-type="float" office:value="0" table:formula="of:=SUM([.D5:.D13])" table:style-name="ce21">
            <text:p>0</text:p>
          </table:table-cell>
          <table:table-cell office:value-type="float" office:value="0" table:formula="of:=SUM([.E5:.E13])" table:style-name="ce20">
            <text:p>0</text:p>
          </table:table-cell>
          <table:table-cell office:value-type="float" office:value="0" table:formula="of:=SUM([.F5:.F13])" table:style-name="ce20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2">
            <text:p>SALĪDZINĀJUMS %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formula="of:=[.D14]/[.$C$14]" table:style-name="ce24">
            <text:p>#DIV/0!</text:p>
          </table:table-cell>
          <table:table-cell office:value-type="percentage" office:value="0" table:formula="of:=[.E14]/[.$C$14]" table:style-name="ce25">
            <text:p>#DIV/0!</text:p>
          </table:table-cell>
          <table:table-cell office:value-type="percentage" office:value="0" table:formula="of:=[.F14]/[.$C$14]" table:style-name="ce25">
            <text:p>#DIV/0!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26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1">
            <text:p>PROJEKTA VADĪTĀJA PARAKSTS:</text:p>
          </table:table-cell>
          <table:covered-table-cell/>
          <table:table-cell table:number-columns-repeated="2" table:style-name="ce2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1">
            <text:p>datums: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dara Lopenova</meta:initial-creator>
    <dc:creator>Madara Lopenova</dc:creator>
    <meta:creation-date>2020-09-25T06:08:47Z</meta:creation-date>
    <dc:date>2020-09-25T13:03:45Z</dc:date>
  </office:meta>
</office:document-meta>
</file>